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5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7</text:span><text:span text:style-name="T20">9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7<text:span text:style-name="T19">9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9">11</text:span><text:span text:style-name="T17">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8">Набавка </text:span><text:span text:style-name="T20">зупчаника излазног вратила редуктора ЕОПС 75</text:span></text:p>
      <text:p text:style-name="P20"><text:span text:style-name="T20"><text:s text:c="51"/>и озубљено вратило редуктора ЕОПС 75</text:span></text:p>
      <text:p text:style-name="P21"><text:s text:c="44"/></text:p>
      <text:p text:style-name="P21"><text:s text:c="44"/></text:p>
      <text:p text:style-name="P19"><text:s text:c="97"/></text:p>
      <text:p text:style-name="P17"/>
      <text:p text:style-name="P34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5">-Цена .............................. 0 - </text:span><text:span text:style-name="T3">9</text:span><text:span text:style-name="T5">0 бодова</text:span></text:p>
      <text:p text:style-name="P28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oft-page-break/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2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1"><text:span text:style-name="T10">Цмин =</text:span><text:span text:style-name="T11"> </text:span><text:span text:style-name="T10">најнижа цена</text:span></text:p>
      <text:p text:style-name="P24"><text:span text:style-name="T16">Ц1</text:span> <text:span text:style-name="T16">= <text:tab/>цен</text:span>а<text:span text:style-name="T16"> понуђача</text:span></text:p>
      <text:p text:style-name="P22"><text:span text:style-name="T4">-Услови плаћања</text:span><text:tab/>.............................. <text:span text:style-name="T5">0-10 бодова</text:span></text:p>
      <text:p text:style-name="P30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30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18.10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569964714913162796" text:style-name="WWNum1">
        <text:list-item>
          <text:list>
            <text:list-item>
              <text:p text:style-name="P37">Контакт наручиоца:</text:p>
            </text:list-item>
          </text:list>
        </text:list-item>
      </text:list>
      <text:p text:style-name="P2"/>
      <text:p text:style-name="P26"><text:span text:style-name="T9"><text:s text:c="6"/></text:span><text:span text:style-name="T3">Комерцијала РМУ Соко</text:span></text:p>
      <text:p text:style-name="P27"><text:s text:c="6"/>018/880-339</text:p>
      <text:p text:style-name="P27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11T11:50:22.14</dc:date>
    <meta:editing-cycles>52</meta:editing-cycles>
    <meta:editing-duration>PT5H42M2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52" meta:word-count="336" meta:character-count="258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